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423cm"/>
    </style:style>
    <style:style style:name="P2" style:family="paragraph" style:parent-style-name="Normal_20__28_Web_29_">
      <style:paragraph-properties fo:margin-top="0cm" fo:margin-bottom="0.423cm" fo:text-align="center" style:justify-single-word="false"/>
    </style:style>
    <style:style style:name="P3" style:family="paragraph" style:parent-style-name="Normal_20__28_Web_29_">
      <style:paragraph-properties fo:margin-top="0cm" fo:margin-bottom="0.423cm" fo:text-align="justify" style:justify-single-word="false"/>
    </style:style>
    <style:style style:name="P4" style:family="paragraph" style:parent-style-name="Normal_20__28_Web_29_">
      <style:paragraph-properties fo:margin-top="0cm" fo:margin-bottom="0.423cm" fo:text-align="start" style:justify-single-word="false"/>
    </style:style>
    <style:style style:name="P5" style:family="paragraph" style:parent-style-name="Normal_20__28_Web_29_" style:master-page-name="Standard">
      <style:paragraph-properties fo:margin-top="0cm" fo:margin-bottom="0.423cm" fo:text-align="center" style:justify-single-word="false" style:page-number="auto"/>
    </style:style>
    <style:style style:name="T1" style:family="text">
      <style:text-properties fo:color="#000000" fo:font-size="16pt" style:font-size-asian="16pt" style:font-size-complex="16pt"/>
    </style:style>
    <style:style style:name="T2" style:family="text">
      <style:text-properties fo:color="#000000" fo:font-size="16pt" fo:font-weight="bold" style:font-size-asian="16pt" style:font-weight-asian="bold" style:font-size-complex="16pt"/>
    </style:style>
    <style:style style:name="T3" style:family="text">
      <style:text-properties fo:color="#000000" style:font-name="Arial1" fo:font-size="11pt" style:font-size-asian="11pt" style:font-name-complex="Arial2" style:font-size-complex="11pt"/>
    </style:style>
    <style:style style:name="T4" style:family="text">
      <style:text-properties fo:color="#000000"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Erklärung zur Informationspflicht </text:span></text:p>
      <text:p text:style-name="P2"><text:span text:style-name="T1">(Datenschutzerklärung) </text:span></text:p>
      <text:p text:style-name="P3"><text:span text:style-name="T3">Der Schutz Ihrer persönlichen Daten ist uns ein besonderes Anliegen. Wir verarbeiten Ihre Daten daher ausschließlich auf Grundlage der gesetzlichen Bestimmungen (DSGVO, TKG 2003). In diesen Datenschutzinformationen informieren wir Sie über die wichtigsten Aspekte der Datenverarbeitung im Rahmen unserer Website. </text:span></text:p>
      <text:p text:style-name="P3"><text:span text:style-name="T3">Datenlöschung</text:span></text:p>
      <text:p text:style-name="P3"><text:span text:style-name="T3">Ihre Daten werden gelöscht, sobald der jeweilige Vertrag mit Ihnen erfüllt ist und keine gesetzliche Pflicht zur Speicherung der Daten mehr besteht. So werden Ihre Daten grundsätzlich nach sieben Jahren gelöscht; Aufbewahrungsfrist nach § 132 BAO. </text:span></text:p>
      <text:p text:style-name="P3"><text:span text:style-name="T3">Verwendung von Webplanner Buchungstool</text:span></text:p>
      <text:p text:style-name="P4"><text:span text:style-name="T3">Für Darstellung der Belegung, Buchungsanfragen und Buchungen unserer Ferienobjekte nutzen wir die Software Webplanner. Alle von Ihnen auf unserer Webseite angegebenen personenbezogenen Daten werden von uns verarbeitet und genutzt, um die Bearbeitung der Buchungsanfrage bzw. der Buchung leisten zu können. Zudem werden diese Daten genutzt um Ihnen alle relevanten Daten zu Ihrer Buchungsanfrage bzw. Buchung zur Verfügung stellen zu können. Die für die Buchungsanfrage bzw. Buchung erhobenen Daten werden an folgende Dritte weitergeleitet.</text:span></text:p>
      <text:p text:style-name="P4"><text:span text:style-name="T3">Wir haben mit dem Anbieter der Software webplanner eine entsprechende Vereinbarung zur Auftragsdatenverarbeitung abgeschlossen: </text:span></text:p>
      <text:p text:style-name="P4"><text:span text:style-name="T3">webplanner.de - Ferienhausverwaltung für Vermieter, Drubbel 3, 48143 Münster<text:line-break/>Datenschutzhinweis webplanner<text:line-break/>https://www.webplanner.de/datenschutz</text:span></text:p>
      <text:p text:style-name="P1"><text:span text:style-name="T3">Cookies </text:span></text:p>
      <text:p text:style-name="P3"><text:span text:style-name="T3">Unsere Website verwendet so genannte Cookies. Dabei handelt es sich um kleine Textdateien, die mit Hilfe des Browsers auf Ihrem Endgerät abgelegt werden. Sie richten keinen Schaden an. </text:span></text:p>
      <text:p text:style-name="P3"><text:span text:style-name="T3">Wir nutzen Cookies dazu, unser Angebot nutzerfreundlich zu gestalten. Einige Cookies bleiben auf Ihrem Endgerät gespeichert, bis Sie diese löschen. Sie ermöglichen es uns, Ihren Browser beim nächsten Besuch wiederzuerkennen. </text:span></text:p>
      <text:p text:style-name="P3"><text:span text:style-name="T3">Wenn Sie dies nicht wünschen, so können Sie Ihren Browser so einrichten, dass er Sie über das Setzen von Cookies informiert und Sie dies nur im Einzelfall erlauben. </text:span></text:p>
      <text:p text:style-name="P3"><text:span text:style-name="T3">Bei der Deaktivierung von Cookies kann die Funktionalität unserer Website eingeschränkt sein. </text:span></text:p>
      <text:p text:style-name="P1"><text:span text:style-name="T3"/></text:p>
      <text:p text:style-name="P1"><text:span text:style-name="T3">Sie erreichen uns unter folgenden Kontaktdaten: </text:span></text:p>
      <text:p text:style-name="P1"><text:span text:style-name="Emphasis"><text:span text:style-name="T3">Katharina Kolb, Klachau 87, 8982 Tauplitz, Tel.: +43 660 400 12 27, winklerhuette@gmx.net</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A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A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ho</meta:initial-creator>
    <dc:creator>Katharina Kolb</dc:creator>
    <meta:editing-cycles>2</meta:editing-cycles>
    <meta:creation-date>2020-01-30T08:24:00</meta:creation-date>
    <dc:date>2023-11-18T09:08:07.25</dc:date>
    <meta:editing-duration>P0D</meta:editing-duration>
    <meta:generator>OpenOffice/4.1.14$Win32 OpenOffice.org_project/4114m1$Build-9811</meta:generator>
    <meta:document-statistic meta:table-count="0" meta:image-count="0" meta:object-count="0" meta:page-count="1" meta:paragraph-count="16" meta:word-count="302" meta:character-count="2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